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19</text:p>
          </table:table-cell>
          <table:table-cell table:number-columns-repeated="4" table:style-name="ce10"/>
          <table:table-cell office:value-type="string" table:style-name="ce12">
            <text:p>1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1016</text:p>
          </table:table-cell>
          <table:covered-table-cell/>
          <table:table-cell office:value-type="float" office:value="197710.74" table:style-name="ce20">
            <text:p>197710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1026</text:p>
          </table:table-cell>
          <table:covered-table-cell/>
          <table:table-cell office:value-type="float" office:value="302362.40000000002" table:style-name="ce20">
            <text:p>302362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1027</text:p>
          </table:table-cell>
          <table:covered-table-cell/>
          <table:table-cell office:value-type="float" office:value="308564.32" table:style-name="ce20">
            <text:p>308564,3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1028</text:p>
          </table:table-cell>
          <table:covered-table-cell/>
          <table:table-cell office:value-type="float" office:value="50081.120000000003" table:style-name="ce20">
            <text:p>50081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1032</text:p>
          </table:table-cell>
          <table:covered-table-cell/>
          <table:table-cell office:value-type="float" office:value="142485" table:style-name="ce20">
            <text:p>14248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1035</text:p>
          </table:table-cell>
          <table:covered-table-cell/>
          <table:table-cell office:value-type="float" office:value="133227.5" table:style-name="ce20">
            <text:p>133227,5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1036</text:p>
          </table:table-cell>
          <table:covered-table-cell/>
          <table:table-cell office:value-type="float" office:value="164334.24" table:style-name="ce20">
            <text:p>164334,2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5:1039</text:p>
          </table:table-cell>
          <table:covered-table-cell/>
          <table:table-cell office:value-type="float" office:value="199619.96" table:style-name="ce20">
            <text:p>199619,9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1041</text:p>
          </table:table-cell>
          <table:covered-table-cell/>
          <table:table-cell office:value-type="float" office:value="314631.46000000002" table:style-name="ce20">
            <text:p>314631,4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1086</text:p>
          </table:table-cell>
          <table:covered-table-cell/>
          <table:table-cell office:value-type="float" office:value="305216.28000000003" table:style-name="ce20">
            <text:p>305216,2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5:110</text:p>
          </table:table-cell>
          <table:covered-table-cell/>
          <table:table-cell office:value-type="float" office:value="327563.46999999997" table:style-name="ce20">
            <text:p>327563,47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5:1163</text:p>
          </table:table-cell>
          <table:covered-table-cell/>
          <table:table-cell office:value-type="float" office:value="489275.68" table:style-name="ce20">
            <text:p>489275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5:1166</text:p>
          </table:table-cell>
          <table:covered-table-cell/>
          <table:table-cell office:value-type="float" office:value="345988.02" table:style-name="ce20">
            <text:p>345988,0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5:1187</text:p>
          </table:table-cell>
          <table:covered-table-cell/>
          <table:table-cell office:value-type="float" office:value="211400" table:style-name="ce20">
            <text:p>21140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5:1200</text:p>
          </table:table-cell>
          <table:covered-table-cell/>
          <table:table-cell office:value-type="float" office:value="392975.24" table:style-name="ce20">
            <text:p>392975,2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5:1208</text:p>
          </table:table-cell>
          <table:covered-table-cell/>
          <table:table-cell office:value-type="float" office:value="149839.48000000001" table:style-name="ce20">
            <text:p>149839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5:1216</text:p>
          </table:table-cell>
          <table:covered-table-cell/>
          <table:table-cell office:value-type="float" office:value="499752" table:style-name="ce20">
            <text:p>499752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5:1220</text:p>
          </table:table-cell>
          <table:covered-table-cell/>
          <table:table-cell office:value-type="float" office:value="152228" table:style-name="ce20">
            <text:p>152228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5:1372</text:p>
          </table:table-cell>
          <table:covered-table-cell/>
          <table:table-cell office:value-type="float" office:value="70629.820000000007" table:style-name="ce20">
            <text:p>70629,8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5:1385</text:p>
          </table:table-cell>
          <table:covered-table-cell/>
          <table:table-cell office:value-type="float" office:value="214371.48" table:style-name="ce20">
            <text:p>214371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5:1462</text:p>
          </table:table-cell>
          <table:covered-table-cell/>
          <table:table-cell office:value-type="float" office:value="188514.7" table:style-name="ce20">
            <text:p>188514,7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5:148</text:p>
          </table:table-cell>
          <table:covered-table-cell/>
          <table:table-cell office:value-type="float" office:value="193747.8" table:style-name="ce20">
            <text:p>193747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5:150</text:p>
          </table:table-cell>
          <table:covered-table-cell/>
          <table:table-cell office:value-type="float" office:value="302974.74" table:style-name="ce20">
            <text:p>302974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5:151</text:p>
          </table:table-cell>
          <table:covered-table-cell/>
          <table:table-cell office:value-type="float" office:value="429450.6" table:style-name="ce20">
            <text:p>429450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5:152</text:p>
          </table:table-cell>
          <table:covered-table-cell/>
          <table:table-cell office:value-type="float" office:value="317292.48" table:style-name="ce20">
            <text:p>317292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5:1604</text:p>
          </table:table-cell>
          <table:covered-table-cell/>
          <table:table-cell office:value-type="float" office:value="115594.36" table:style-name="ce20">
            <text:p>115594,3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5:1616</text:p>
          </table:table-cell>
          <table:covered-table-cell/>
          <table:table-cell office:value-type="float" office:value="36753.08" table:style-name="ce20">
            <text:p>36753,0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5:214</text:p>
          </table:table-cell>
          <table:covered-table-cell/>
          <table:table-cell office:value-type="float" office:value="313796.78000000003" table:style-name="ce20">
            <text:p>313796,7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5:2617</text:p>
          </table:table-cell>
          <table:covered-table-cell/>
          <table:table-cell office:value-type="float" office:value="185380.92" table:style-name="ce20">
            <text:p>185380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5:2629</text:p>
          </table:table-cell>
          <table:covered-table-cell/>
          <table:table-cell office:value-type="float" office:value="20395.939999999999" table:style-name="ce20">
            <text:p>20395,9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5:2668</text:p>
          </table:table-cell>
          <table:covered-table-cell/>
          <table:table-cell office:value-type="float" office:value="111067" table:style-name="ce20">
            <text:p>111067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5:2671</text:p>
          </table:table-cell>
          <table:covered-table-cell/>
          <table:table-cell office:value-type="float" office:value="8481.48" table:style-name="ce20">
            <text:p>8481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5:2687</text:p>
          </table:table-cell>
          <table:covered-table-cell/>
          <table:table-cell office:value-type="float" office:value="183027.15" table:style-name="ce20">
            <text:p>183027,1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5:2720</text:p>
          </table:table-cell>
          <table:covered-table-cell/>
          <table:table-cell office:value-type="float" office:value="143551.65" table:style-name="ce20">
            <text:p>143551,6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5:2838</text:p>
          </table:table-cell>
          <table:covered-table-cell/>
          <table:table-cell office:value-type="float" office:value="612459.62" table:style-name="ce20">
            <text:p>612459,6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5:2852</text:p>
          </table:table-cell>
          <table:covered-table-cell/>
          <table:table-cell office:value-type="float" office:value="101171.94" table:style-name="ce20">
            <text:p>101171,9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5:2857</text:p>
          </table:table-cell>
          <table:covered-table-cell/>
          <table:table-cell office:value-type="float" office:value="413304.48" table:style-name="ce20">
            <text:p>413304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5:2876</text:p>
          </table:table-cell>
          <table:covered-table-cell/>
          <table:table-cell office:value-type="float" office:value="285170.59999999998" table:style-name="ce20">
            <text:p>285170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5:2883</text:p>
          </table:table-cell>
          <table:covered-table-cell/>
          <table:table-cell office:value-type="float" office:value="219912.66" table:style-name="ce20">
            <text:p>219912,6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5:291</text:p>
          </table:table-cell>
          <table:covered-table-cell/>
          <table:table-cell office:value-type="float" office:value="313456.90000000002" table:style-name="ce20">
            <text:p>313456,9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5:2911</text:p>
          </table:table-cell>
          <table:covered-table-cell/>
          <table:table-cell office:value-type="float" office:value="91074.94" table:style-name="ce20">
            <text:p>91074,9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5:332</text:p>
          </table:table-cell>
          <table:covered-table-cell/>
          <table:table-cell office:value-type="float" office:value="1834647.65" table:style-name="ce20">
            <text:p>1834647,6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5:335</text:p>
          </table:table-cell>
          <table:covered-table-cell/>
          <table:table-cell office:value-type="float" office:value="316439.98" table:style-name="ce20">
            <text:p>316439,9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5:348</text:p>
          </table:table-cell>
          <table:covered-table-cell/>
          <table:table-cell office:value-type="float" office:value="206786.56" table:style-name="ce20">
            <text:p>206786,5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5:421</text:p>
          </table:table-cell>
          <table:covered-table-cell/>
          <table:table-cell office:value-type="float" office:value="310047.84000000003" table:style-name="ce20">
            <text:p>310047,8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5:454</text:p>
          </table:table-cell>
          <table:covered-table-cell/>
          <table:table-cell office:value-type="float" office:value="219155.4" table:style-name="ce20">
            <text:p>219155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5:470</text:p>
          </table:table-cell>
          <table:covered-table-cell/>
          <table:table-cell office:value-type="float" office:value="789115.77" table:style-name="ce20">
            <text:p>789115,77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5:50</text:p>
          </table:table-cell>
          <table:covered-table-cell/>
          <table:table-cell office:value-type="float" office:value="177821.28" table:style-name="ce20">
            <text:p>177821,2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5:516</text:p>
          </table:table-cell>
          <table:covered-table-cell/>
          <table:table-cell office:value-type="float" office:value="353430.12" table:style-name="ce20">
            <text:p>353430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5:519</text:p>
          </table:table-cell>
          <table:covered-table-cell/>
          <table:table-cell office:value-type="float" office:value="108600.68" table:style-name="ce20">
            <text:p>108600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5:526</text:p>
          </table:table-cell>
          <table:covered-table-cell/>
          <table:table-cell office:value-type="float" office:value="220325.03" table:style-name="ce20">
            <text:p>220325,03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5:530</text:p>
          </table:table-cell>
          <table:covered-table-cell/>
          <table:table-cell office:value-type="float" office:value="372661.83" table:style-name="ce20">
            <text:p>372661,83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5:5305</text:p>
          </table:table-cell>
          <table:covered-table-cell/>
          <table:table-cell office:value-type="float" office:value="164581.1" table:style-name="ce20">
            <text:p>164581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5:5306</text:p>
          </table:table-cell>
          <table:covered-table-cell/>
          <table:table-cell office:value-type="float" office:value="125494.72" table:style-name="ce20">
            <text:p>125494,7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5:531</text:p>
          </table:table-cell>
          <table:covered-table-cell/>
          <table:table-cell office:value-type="float" office:value="164484.78" table:style-name="ce20">
            <text:p>164484,7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5:5508</text:p>
          </table:table-cell>
          <table:covered-table-cell/>
          <table:table-cell office:value-type="float" office:value="176501.6" table:style-name="ce20">
            <text:p>176501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5:5509</text:p>
          </table:table-cell>
          <table:covered-table-cell/>
          <table:table-cell office:value-type="float" office:value="160448.12" table:style-name="ce20">
            <text:p>160448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5:5516</text:p>
          </table:table-cell>
          <table:covered-table-cell/>
          <table:table-cell office:value-type="float" office:value="170005.68" table:style-name="ce20">
            <text:p>170005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5:5517</text:p>
          </table:table-cell>
          <table:covered-table-cell/>
          <table:table-cell office:value-type="float" office:value="35294.85" table:style-name="ce20">
            <text:p>35294,8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5:56</text:p>
          </table:table-cell>
          <table:covered-table-cell/>
          <table:table-cell office:value-type="float" office:value="334793.28000000003" table:style-name="ce20">
            <text:p>334793,2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5:5675</text:p>
          </table:table-cell>
          <table:covered-table-cell/>
          <table:table-cell office:value-type="float" office:value="69467.360000000001" table:style-name="ce20">
            <text:p>69467,3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5:569</text:p>
          </table:table-cell>
          <table:covered-table-cell/>
          <table:table-cell office:value-type="float" office:value="151855.20000000001" table:style-name="ce20">
            <text:p>151855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5:577</text:p>
          </table:table-cell>
          <table:covered-table-cell/>
          <table:table-cell office:value-type="float" office:value="327635" table:style-name="ce20">
            <text:p>32763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5:5819</text:p>
          </table:table-cell>
          <table:covered-table-cell/>
          <table:table-cell office:value-type="float" office:value="80320.3" table:style-name="ce20">
            <text:p>80320,3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5:5820</text:p>
          </table:table-cell>
          <table:covered-table-cell/>
          <table:table-cell office:value-type="float" office:value="104694.14" table:style-name="ce20">
            <text:p>104694,1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5:6268</text:p>
          </table:table-cell>
          <table:covered-table-cell/>
          <table:table-cell office:value-type="float" office:value="207480" table:style-name="ce20">
            <text:p>20748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5:6269</text:p>
          </table:table-cell>
          <table:covered-table-cell/>
          <table:table-cell office:value-type="float" office:value="264800" table:style-name="ce20">
            <text:p>26480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5:6451</text:p>
          </table:table-cell>
          <table:covered-table-cell/>
          <table:table-cell office:value-type="float" office:value="275153.49" table:style-name="ce20">
            <text:p>275153,49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5:6493</text:p>
          </table:table-cell>
          <table:covered-table-cell/>
          <table:table-cell office:value-type="float" office:value="9846.77" table:style-name="ce20">
            <text:p>9846,77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5:666</text:p>
          </table:table-cell>
          <table:covered-table-cell/>
          <table:table-cell office:value-type="float" office:value="246568.74" table:style-name="ce20">
            <text:p>246568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5:694</text:p>
          </table:table-cell>
          <table:covered-table-cell/>
          <table:table-cell office:value-type="float" office:value="251634.15" table:style-name="ce20">
            <text:p>251634,1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5:78</text:p>
          </table:table-cell>
          <table:covered-table-cell/>
          <table:table-cell office:value-type="float" office:value="236269.8" table:style-name="ce20">
            <text:p>236269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22:02:060006:129</text:p>
          </table:table-cell>
          <table:covered-table-cell/>
          <table:table-cell office:value-type="float" office:value="177355.2" table:style-name="ce22">
            <text:p>177355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3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6:0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6:0303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">
            <text:p>22:39:04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64E59A59A8D2A90E49E9ADC89138A22B4D8E811D11CAB6F64FB9C34D817C00DCE0D9162C0CF30C3CE69CA89574430826CADFB6440E127CD0776B25929409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0T06:45:19Z</meta:creation-date>
    <dc:date>2024-01-10T06:45:19Z</dc:date>
  </office:meta>
</office:document-meta>
</file>